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ální" style:master-page-name="MP0" style:family="paragraph">
      <style:paragraph-properties fo:break-before="page" fo:margin-top="0.0694in" fo:margin-bottom="0.0694in"/>
    </style:style>
    <style:style style:name="T2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P3" style:parent-style-name="Normální" style:family="paragraph">
      <style:paragraph-properties fo:margin-top="0.0694in" fo:margin-bottom="0.0694in"/>
    </style:style>
    <style:style style:name="T4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5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6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7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8" style:parent-style-name="Standardnípísmoodstavce" style:family="text">
      <style:text-properties style:font-name="Arial" style:font-name-asian="Arial" style:font-name-complex="Arial" fo:color="#0000FF" fo:font-size="12pt" style:font-size-asian="12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P10" style:parent-style-name="Normální" style:family="paragraph">
      <style:paragraph-properties fo:margin-top="0.0694in"/>
    </style:style>
    <style:style style:name="T11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6.3208in" style:use-optimal-column-width="false"/>
    </style:style>
    <style:style style:name="Table12" style:family="table">
      <style:table-properties style:width="6.320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fo:background-color="#FFFFFF" fo:padding-top="0in" fo:padding-left="0.0097in" fo:padding-bottom="0in" fo:padding-right="0.0097in"/>
    </style:style>
    <style:style style:name="T16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17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18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19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0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21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P22" style:parent-style-name="Normální" style:list-style-name="LFO1" style:family="paragraph"/>
    <style:style style:name="T23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24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25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P26" style:parent-style-name="Normální" style:list-style-name="LFO1" style:family="paragraph"/>
    <style:style style:name="T27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style:font-name="Arial" style:font-name-asian="Arial" style:font-name-complex="Arial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31" style:parent-style-name="Standardnípísmoodstavce" style:family="text">
      <style:text-properties style:font-name="Arial" style:font-name-asian="Arial" style:font-name-complex="Arial" fo:color="#FF0000" fo:font-size="12pt" style:font-size-asian="12pt"/>
    </style:style>
    <style:style style:name="P32" style:parent-style-name="Normální" style:list-style-name="LFO1" style:family="paragraph"/>
    <style:style style:name="T33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34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35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P36" style:parent-style-name="Normální" style:list-style-name="LFO1" style:family="paragraph"/>
    <style:style style:name="T37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38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39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P40" style:parent-style-name="Normální" style:list-style-name="LFO1" style:family="paragraph"/>
    <style:style style:name="T41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42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43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P44" style:parent-style-name="Normální" style:family="paragraph">
      <style:paragraph-properties fo:margin-left="1in">
        <style:tab-stops/>
      </style:paragraph-properties>
    </style:style>
    <style:style style:name="T45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6" style:parent-style-name="Normální" style:family="paragraph">
      <style:paragraph-properties fo:margin-bottom="0.1666in"/>
      <style:text-properties style:font-name="Arial" style:font-name-asian="Arial" style:font-name-complex="Arial" fo:font-weight="bold" style:font-weight-asian="bold" fo:font-size="12pt" style:font-size-asian="12pt"/>
    </style:style>
    <style:style style:name="P47" style:parent-style-name="Normální" style:family="paragraph">
      <style:paragraph-properties fo:margin-bottom="0.1666in"/>
    </style:style>
    <style:style style:name="T48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49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50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51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52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53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54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55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P56" style:parent-style-name="Normální" style:list-style-name="LFO2" style:family="paragraph"/>
    <style:style style:name="T57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58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P59" style:parent-style-name="Normální" style:list-style-name="LFO2" style:family="paragraph"/>
    <style:style style:name="T60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61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62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63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64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65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66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67" style:parent-style-name="Standardnípísmoodstavce" style:family="text">
      <style:text-properties style:font-name="Arial" style:font-name-asian="Arial" style:font-name-complex="Arial" fo:font-size="12pt" style:font-size-asian="12pt"/>
    </style:style>
  </office:automatic-styles>
  <office:body>
    <office:text text:use-soft-page-breaks="true">
      <text:p text:style-name="P1"><text:span text:style-name="T2">Vážení rodiče,</text:span></text:p>
      <text:p text:style-name="P3"><text:span text:style-name="T4">zde jsou základní informace týkající se přijím</text:span><text:span text:style-name="T5">acího řízení pro školní rok 2017/18</text:span><text:span text:style-name="T6">.<text:s/></text:span><text:bookmark-start text:name="_GoBack"/><text:bookmark-end text:name="_GoBack"/><text:span text:style-name="T7">Dále doporučuji navštívit tuto webovou adresu:<text:s/></text:span><text:a xlink:href="http://www.infoabsolvent.cz/" office:target-frame-name="_top" xlink:show="replace"><text:span text:style-name="T8">http://www.infoabsolvent.cz</text:span></text:a><text:span text:style-name="T9"><text:s/></text:span></text:p>
      <text:p text:style-name="P10"><text:span text:style-name="T11">Přijímací řízení na SŠ 2017/2018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Normální"><text:span text:style-name="T16">V tomto školním roce se podávají pro 1. kolo přijímacího řízení</text:span><text:span text:style-name="T17"><text:s/>opět</text:span><text:span text:style-name="T18"><text:s/></text:span><text:span text:style-name="T19">2 přihlášky</text:span><text:span text:style-name="T20">. Obě budou vyplněny stejně, na obou bude na prvním místě uvedena ta škola</text:span><text:span text:style-name="T21"><text:s/>(ten obor), kam by se žák dostal raději.</text:span></text:p>
            <text:list text:style-name="LFO1" text:continue-numbering="true">
              <text:list-item>
                <text:p text:style-name="P22"><text:span text:style-name="T23">přihlášky je možné získat od výchovné poradkyně</text:span><text:span text:style-name="T24">, na webu třídy</text:span><text:span text:style-name="T25"><text:s/>nebo na webu SŠ</text:span></text:p>
              </text:list-item>
              <text:list-item>
                <text:p text:style-name="P26"><text:span text:style-name="T27">přihláška<text:s/></text:span><text:span text:style-name="T28">musí být<text:s/></text:span><text:span text:style-name="T29"><text:s/>na jednom listě</text:span><text:span text:style-name="T30"><text:s/></text:span><text:span text:style-name="T31">(oboustranně)</text:span></text:p>
              </text:list-item>
              <text:list-item>
                <text:p text:style-name="P32"><text:span text:style-name="T33">vyplněné přihlášky odesílají na st</text:span><text:span text:style-name="T34">řední školy rodiče do 1. 3. 2018</text:span><text:span text:style-name="T35">,</text:span></text:p>
              </text:list-item>
              <text:list-item>
                <text:p text:style-name="P36"><text:span text:style-name="T37"><text:s/>na školy, kde se dělá talento</text:span><text:span text:style-name="T38">vá zkouška do 30. 11. 2017</text:span><text:span text:style-name="T39"><text:s/>(žáci byli informováni)</text:span></text:p>
              </text:list-item>
              <text:list-item>
                <text:p text:style-name="P40"><text:span text:style-name="T41">vyplněnou přihlášku (bez lékařského potvrzení) dají žáci třídní učitelce během měsíce ledna, která tam doplní známky a hodnocení žáka. Přihlášky budou zkontrolovány, potvrzeny ředitelkou školy a zpět vráce</text:span><text:span text:style-name="T42">ny dětem. Pak bude následovat návštěva lékaře, který přihlášku potvrdí (pokud to střední škola požaduje), a dopravení přihlášek na SŠ (doručení o</text:span><text:span text:style-name="T43">sobně nebo doporučeným dopisem).</text:span></text:p>
              </text:list-item>
            </text:list>
            <text:p text:style-name="P44"/>
            <text:p text:style-name="Normální"><text:span text:style-name="T45">Termíny přijímacích zkoušek:</text:span></text:p>
            <text:p text:style-name="P46">    žáci 9. ročníku - 12. 4. a 16. 4. 2018<text:line-break/>    žáci 5. ročníku - 13. 4. a 17. 4. 2018</text:p>
            <text:p text:style-name="P47"><text:span text:style-name="T48">Pro studium tříletých učebních oborů se přijímací zkoušky nekonají.</text:span><text:span text:style-name="T49"><text:line-break/></text:span><text:span text:style-name="T50">Nepřijatým<text:s/></text:span><text:span text:style-name="T51">žákům<text:s/></text:span><text:span text:style-name="T52">přijde ze SŠ dopis, na který budou moci reagovat odvoláním.</text:span></text:p>
            <text:p text:style-name="Normální"><text:span text:style-name="T53">Zápisový lístek d</text:span><text:span text:style-name="T54">ostanou zákonní zástupci žáka 22. 11. 2017</text:span><text:span text:style-name="T55"><text:s/>na informační třídní schůzce:</text:span></text:p>
            <text:list text:style-name="LFO2" text:continue-numbering="true">
              <text:list-item>
                <text:p text:style-name="P56"><text:span text:style-name="T57">deset pracovních dnů od<text:s/></text:span><text:span text:style-name="T58">zveřejnění výsledků o přijetí musí žák odevzdat na SŠ zápisový lístek, tak se stane budoucím studentem dané školy, lze ho na SŠ dopravit osobně nebo doporučeným dopisem</text:span></text:p>
              </text:list-item>
              <text:list-item>
                <text:p text:style-name="P59"><text:span text:style-name="T60">pokud zápisový lístek na SŠ v termínu nedorazí, znamená to, že žák na tuto školu nenast</text:span><text:span text:style-name="T61">oupí </text:span></text:p>
              </text:list-item>
            </text:list>
            <text:p text:style-name="Normální"><text:span text:style-name="T62">Důležitá je komunikace s danou střední školou. <text:s/>Pokud se žák nemůže z vážných důvodů zúčastnit řádného termínu zkoušek, je stanoven náhradní termín zkoušek.</text:span><text:span text:style-name="T63"><text:line-break/></text:span><text:span text:style-name="T64"><text:line-break/></text:span><text:span text:style-name="T65">Přeji Vám i Vašim dětem šťastnou volbu při výběru střední školy.</text:span></text:p>
            <text:p text:style-name="Normální"/>
            <text:p text:style-name="Normální"/>
            <text:p text:style-name="Normální"/>
          </table:table-cell>
        </table:table-row>
      </table:table>
      <text:p text:style-name="Normální"><text:span text:style-name="T66">Mgr. Hana Pecharová,<text:s/></text:span><text:span text:style-name="T67">výchovná poradkyn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ucitel</dc:creator>
    <meta:creation-date>2017-10-20T07:32:00Z</meta:creation-date>
    <dc:date>2017-10-20T08:22:00Z</dc:date>
    <meta:template xlink:href="Normal" xlink:type="simple"/>
    <meta:editing-cycles>3</meta:editing-cycles>
    <meta:editing-duration>PT3000S</meta:editing-duration>
    <meta:document-statistic meta:page-count="1" meta:paragraph-count="4" meta:word-count="291" meta:character-count="2010" meta:row-count="14" meta:non-whitespace-character-count="1723"/>
  </office:meta>
</office:document-meta>
</file>